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P2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4pt" fo:language="ru" fo:country="RU" fo:background-color="#ffff00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48" style:family="paragraph" style:parent-style-name="Standard" style:list-style-name="L9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 style:list-style-name="L8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/>
    </style:style>
    <style:style style:name="P53" style:family="paragraph" style:parent-style-name="Text_20_body" style:list-style-name="WW8Num1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/>
    </style:style>
    <style:style style:name="P5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00" style:font-size-asian="14pt" style:font-style-asian="normal" style:font-weight-asian="normal" style:font-name-complex="Times New Roman1" style:font-size-complex="14pt"/>
    </style:style>
    <style:style style:name="P55" style:family="paragraph" style:parent-style-name="Text_20_body" style:list-style-name="L6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tyle-asian="normal" style:font-weight-asian="normal" style:font-name-complex="Times New Roman1" style:font-size-complex="14pt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#ffffff" style:font-style-asian="italic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Государственное бюджетное учреждение </text:p>
      <text:p text:style-name="P22">«Центр лечебной педагогики и дифференцированного обучения»</text:p>
      <text:p text:style-name="P22">Псковской области</text:p>
      <text:p text:style-name="P6"/>
      <text:p text:style-name="P6"/>
      <text:p text:style-name="P6"/>
      <text:p text:style-name="P6"/>
      <text:p text:style-name="P6"/>
      <text:p text:style-name="P6"/>
      <text:p text:style-name="P7">КОНСПЕКТ </text:p>
      <text:p text:style-name="P7">урока по предмету «Речь и альтернативная </text:p>
      <text:p text:style-name="P7">дополнительная коммуникация»</text:p>
      <text:p text:style-name="P2"><text:tab/>для обучающихся с умеренной, тяжелой умственной отсталостью,</text:p>
      <text:p text:style-name="P3">ТМНР</text:p>
      <text:p text:style-name="P4"><text:tab/></text:p>
      <text:p text:style-name="P4"/>
      <text:p text:style-name="P4"/>
      <text:p text:style-name="P4"/>
      <text:p text:style-name="P4"/>
      <text:p text:style-name="P4"/>
      <text:p text:style-name="P23"><text:span text:style-name="T1">Тема: </text:span><text:span text:style-name="T2">«Стихотворение Е. Благининой «Научу обуваться и братца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Мазурская Екатерина Александровна</text:p>
      <text:p text:style-name="P5">учитель 2 Б ст. ГБОУ ЦЛП</text:p>
      <text:p text:style-name="P5"/>
      <text:p text:style-name="P1"/>
      <text:p text:style-name="P1"/>
      <text:p text:style-name="P1"/>
      <text:p text:style-name="P1"/>
      <text:p text:style-name="P1"/>
      <text:p text:style-name="P1">г. Псков,</text:p>
      <text:p text:style-name="P1">2020-2021 уч. г.</text:p>
      <text:p text:style-name="P6"><text:span text:style-name="T6">Тема: </text:span>«Стихотворение Е. Благининой «Научу обуваться и братца»</text:p>
      <text:p text:style-name="P6"><text:soft-page-break/></text:p>
      <text:p text:style-name="P6"/>
      <text:p text:style-name="P24"><text:span text:style-name="T2">Цель:</text:span><text:span text:style-name="T3"> первичное восприятие произведения.</text:span></text:p>
      <text:p text:style-name="P25"><text:s text:c="4"/></text:p>
      <text:p text:style-name="P25">Задачи:</text:p>
      <text:p text:style-name="P26"/>
      <text:p text:style-name="P52"><text:s text:c="5"/>- познакомить обучающихся с новым произведением;</text:p>
      <text:list xml:id="list4621303249549112354" text:style-name="L6">
        <text:list-item>
          <text:p text:style-name="P55">закрепить понятие «бумага»/предметы из бумаги;</text:p>
        </text:list-item>
      </text:list>
      <text:list xml:id="list6389280187696965707" text:style-name="WW8Num1">
        <text:list-item>
          <text:p text:style-name="P53">развивать зрительное, слуховое восприятие, память;</text:p>
        </text:list-item>
        <text:list-item>
          <text:p text:style-name="P53">развивать внимание через анализ и сравнение своих действий с действиями учителя и одноклассников;</text:p>
        </text:list-item>
        <text:list-item>
          <text:p text:style-name="P53">формировать бережное обращение с книгой;</text:p>
        </text:list-item>
        <text:list-item>
          <text:p text:style-name="P53">формировать мотивацию к учебной деятельности.</text:p>
        </text:list-item>
      </text:list>
      <text:p text:style-name="P54"/>
      <text:p text:style-name="P4"/>
      <text:p text:style-name="P6">Материалы и оборудование:</text:p>
      <text:p text:style-name="P4"><text:tab/></text:p>
      <text:p text:style-name="P27"><text:s/></text:p>
      <text:p text:style-name="P31"><text:span text:style-name="T5"><text:s text:c="9"/>- пиктограммы, обозн</text:span><text:span text:style-name="T4">ачающие: </text:span></text:p>
      <text:list xml:id="list1555879665125707526" text:style-name="WW8Num2">
        <text:list-item>
          <text:p text:style-name="P32">учебный предмет «Речь и альтернативная и дополнительная коммуникация»; </text:p>
        </text:list-item>
        <text:list-item>
          <text:p text:style-name="P32">правила поведения: «Сядь правильно», «Слушай внимательно», «Тихо!»; </text:p>
          <text:p text:style-name="P51"><text:span text:style-name="T3">- компьютер, презентации, </text:span><text:span text:style-name="T5">наборы с мнемокарточками, коммуникатор,</text:span></text:p>
        </text:list-item>
      </text:list>
      <text:p text:style-name="P29"><text:span text:style-name="T3"><text:tab/>- </text:span><text:span text:style-name="T5">предметы: резиновые сапоги, калоши; пластиковые корзины разного <text:s text:c="10"/></text:span></text:p>
      <text:p text:style-name="P28"><text:s text:c="10"/>размера, ковролиновые доски; два таза с водой, клеенка.</text:p>
      <text:p text:style-name="P28"/>
      <text:p text:style-name="P30"/>
      <text:p text:style-name="P15">Ход урока</text:p>
      <text:p text:style-name="P8"/>
      <text:p text:style-name="P6">1. Организационный этап</text:p>
      <text:p text:style-name="P4"/>
      <text:p text:style-name="P10"><text:tab/><text:span text:style-name="T8">Учитель повторяет с детьми название учебного предмета и правила поведения на занятии, предъявляя и <text:s/>вешая на доску пиктограммы «Речь и альтернативная и (дополнительная) коммуникация», «Сядь правильно», </text:span><text:span text:style-name="T8">«Слушай внимательно», «Тихо!». </text:span></text:p>
      <text:p text:style-name="P10"><text:soft-page-break/>- Все готовы? (Да!)</text:p>
      <text:p text:style-name="P4"/>
      <text:p text:style-name="P6">2. Мотивационный этап</text:p>
      <text:list xml:id="list43998547480839018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0">- </text:span>Ребята, на прошлом занятии мы познакомились с таким материалом, как бумага, а также различными предметами, сделанными из бумаги. Посмотрите, у меня в руках книга, она тоже сделана из бумаги. С книгой нужно обращаться аккуратно, бережно переворачивая страницы <text:span text:style-name="T8">(учитель демонстрирует).</text:span></text:p>
      <text:list xml:id="list5018984969170805059" text:style-name="L8">
        <text:list-header>
          <text:p text:style-name="P49"><text:span text:style-name="T8"/></text:p>
        </text:list-header>
      </text:list>
      <text:p text:style-name="P10"/>
      <text:p text:style-name="P21">Учитель демонстрирует книгу с произведением, показывает иллюстрации, предлагает каждому ребенку полистать книгу, потрогать страницы, понюхать, рассмотреть картинки, акцентируя внимание детей на героях стихотворения, предметах.</text:p>
      <text:p text:style-name="P14"/>
      <text:p text:style-name="P14">- Чтобы вам было еще интереснее слушать стихотворение, я покажу презентацию. Хотите посмотреть? (Да!)</text:p>
      <text:p text:style-name="P10"><text:span text:style-name="T10">- </text:span>Ребята, сегодня я хочу вам рассказать историю о том, как одна девочка научилась обуваться сама и научила обуваться своего брата. Хотите послушать? (Да!)</text:p>
      <text:list xml:id="list8396628766720605022" text:style-name="L9">
        <text:list-header>
          <text:p text:style-name="P48"/>
        </text:list-header>
      </text:list>
      <text:p text:style-name="P12">3. Основной этап</text:p>
      <text:p text:style-name="P12"/>
      <text:p text:style-name="P17">1). Презентация 1.</text:p>
      <text:p text:style-name="P16"/>
      <text:p text:style-name="P16"><text:s text:c="5"/><text:span text:style-name="T8">Демонстрация презентации №1 (</text:span><text:span text:style-name="T9">см. Приложение).</text:span></text:p>
      <text:p text:style-name="P16">- Давайте посмотрим, что обували девочка и мальчик.</text:p>
      <text:list xml:id="list3849805295166788158" text:style-name="L2">
        <text:list-item>
          <text:list>
            <text:list-header>
              <text:p text:style-name="P39"/>
            </text:list-header>
          </text:list>
        </text:list-item>
      </text:list>
      <text:p text:style-name="P20">Учитель достает корзинку с предметами обуви. </text:p>
      <text:p text:style-name="P50">- <text:span text:style-name="T11">Есть ли здесь такие предметы? Найдите такой же </text:span><text:span text:style-name="T12">(учитель показывает на картинку на экране и предлагает найти такой же предмет).</text:span></text:p>
      <text:p text:style-name="P16"><text:s text:c="10"/></text:p>
      <text:p text:style-name="P17">2). Презентация 2.</text:p>
      <text:p text:style-name="P8"/>
      <text:list xml:id="list4092819237300140313" text:style-name="L3">
        <text:list-item>
          <text:p text:style-name="P36">А теперь будем учиться вместе рассказывать стихотворение.</text:p>
          <text:p text:style-name="P40">Учитель раздает каждому доски и корзинки с мнемокарточками.</text:p>
        </text:list-item>
      </text:list>
      <text:p text:style-name="P16">- Достаньте из корзинки карточки и разложите их перед собой. </text:p>
      <text:p text:style-name="P37">- Я буду показывать на экране картинки, а вы будете находить такие же у себя и выкладывать их на своей доске. </text:p>
      <text:p text:style-name="P16"><text:s text:c="3"/><text:span text:style-name="T8">Демонстрация презентации №2 (см. Приложение).</text:span></text:p>
      <text:p text:style-name="P16">- Такой картинкой мы обозначаем девочку. Найдите у себя такую же. Повесьте на доску <text:span text:style-name="T8">(Учитель вешает картинки у себя на доске)</text:span><text:span text:style-name="T7">и т.д.</text:span></text:p>
      <text:p text:style-name="P16"><text:s/></text:p>
      <text:p text:style-name="P16">- Вы такие молодцы! Очень стараетесь и наверное устали. Хотите отдохнуть и поиграть в интересую игру? (Да!).</text:p>
      <text:p text:style-name="P16"/>
      <text:p text:style-name="P6">Физминутка</text:p>
      <text:p text:style-name="P9"><text:soft-page-break/><text:s/></text:p>
      <text:p text:style-name="P18">3). Игра «Шлепаем по лужам».</text:p>
      <text:p text:style-name="P18"/>
      <text:p text:style-name="P19">На расстеленной на полу клеенке учитель разливает воду, дети и учитель обуваются в калоши. Учитель предлагает шлепать по воде под веселую песню.</text:p>
      <text:p text:style-name="P11"><text:span text:style-name="T8"/></text:p>
      <text:p text:style-name="P11"><text:span text:style-name="T8">В это время ассистент снимает мнемокарточки с досок детей.</text:span></text:p>
      <text:p text:style-name="P18"/>
      <text:p text:style-name="P18">4). Презентация 3.</text:p>
      <text:p text:style-name="P18"/>
      <text:p text:style-name="P11">- Садитесь на места. Все готовы? (Да!)</text:p>
      <text:p text:style-name="P11">- Мы рассказывали стихотворение вместе, а теперь вы сами будете рассказывать. Хотите? (Да!).</text:p>
      <text:p text:style-name="P19"/>
      <text:p text:style-name="P19">Демонстрация презентации №3 (см. Приложение).</text:p>
      <text:p text:style-name="P10">- Найдите у себя такую же картинку. Повесьте на доску и т.д.</text:p>
      <text:list xml:id="list3358581345434954081" text:style-name="L4">
        <text:list-header>
          <text:p text:style-name="P44"/>
        </text:list-header>
      </text:list>
      <text:p text:style-name="P18">5). Задание...</text:p>
      <text:p text:style-name="P11"/>
      <text:p text:style-name="P11">- А теперь Саша выйдет к доске и будет указкой показывать картинки, Полина будет говорить с помощью коммуникатора, а остальные ребята будут находить эти картинки на своей доске. </text:p>
      <text:p text:style-name="P11"><text:s/></text:p>
      <text:p text:style-name="P18">6). Задание...</text:p>
      <text:p text:style-name="P18"/>
      <text:p text:style-name="P11">- А теперь Артем будет говорить, Ян будет говорить с помощью коммуникатора, а остальные ребята будут находить карточки на своих досках.</text:p>
      <text:p text:style-name="P13"/>
      <text:p text:style-name="P12">Заключительный этап</text:p>
      <text:p text:style-name="P13"/>
      <text:p text:style-name="P18">7). Задание на закрепление.</text:p>
      <text:p text:style-name="P13"/>
      <text:p text:style-name="P11">- Вы такие молодцы, так старались сегодня! Я предлагаю сложить ваши карточки в корзинки , но не просто так. Я называю строчку из стихотворения <text:span text:style-name="T8">(вразброс)</text:span>, а вы эту карточку находите и убираете в корзинку. Отлично справились!</text:p>
      <text:list xml:id="list6924191022382011380" text:style-name="L5">
        <text:list-header>
          <text:p text:style-name="P45"/>
        </text:list-header>
      </text:list>
      <text:p text:style-name="P11">- Нам осталось убрать рабочее место. Передавайте корзинки с карточками. </text:p>
      <text:p text:style-name="P11">- Саша, собери дощечки. </text:p>
      <text:p text:style-name="P11"/>
      <text:p text:style-name="P20"><text:span text:style-name="T7">- Занятие Развитие речи окончено </text:span>(учитель снимает с доски карточку).</text:p>
      <text:p text:style-name="P10">- Паша, повесь карточку в план. </text:p>
      <text:p text:style-name="P10">- Можно отдых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variant="normal" fo:text-transform="none" style:font-name="Symbol" fo:language="ru" fo:country="RU" style:font-name-complex="OpenSymbol1"/>
    </style:style>
    <style:style style:name="WW8Num2z0" style:family="text">
      <style:text-properties style:font-name="Wingdings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9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0M20S</meta:editing-duration>
    <meta:editing-cycles>107</meta:editing-cycles>
    <meta:generator>OpenOffice/4.1.1$Win32 OpenOffice.org_project/411m6$Build-9775</meta:generator>
    <dc:date>2021-05-21T11:48:01.58</dc:date>
    <meta:print-date>2021-05-21T09:41:52.61</meta:print-date>
    <meta:document-statistic meta:table-count="0" meta:image-count="0" meta:object-count="0" meta:page-count="4" meta:paragraph-count="81" meta:word-count="643" meta:character-count="4565"/>
    <meta:user-defined meta:name="Info 1"/>
    <meta:user-defined meta:name="Info 2"/>
    <meta:user-defined meta:name="Info 3"/>
    <meta:user-defined meta:name="Info 4"/>
  </office:meta>
</office:document-meta>
</file>